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port</text:span><text:span text:style-name="T2">á</text:span><text:span text:style-name="T3">ž z</text:span><text:span text:style-name="T4"><text:s/>Kloko</text:span><text:span text:style-name="T5">čsk</text:span><text:span text:style-name="T6">ý</text:span><text:span text:style-name="T7">ch skal</text:span></text:p>
      <text:p text:style-name="P1"><text:span text:style-name="T8">Dnes v</text:span><text:span text:style-name="T9">á</text:span><text:span text:style-name="T10">m budu vypr</text:span><text:span text:style-name="T11">á</text:span><text:span text:style-name="T12">v</text:span><text:span text:style-name="T13">ět o v</text:span><text:span text:style-name="T14">ý</text:span><text:span text:style-name="T15">letu do Kloko</text:span><text:span text:style-name="T16">čsk</text:span><text:span text:style-name="T17">ý</text:span><text:span text:style-name="T18">ch skal. </text:span></text:p>
      <text:p text:style-name="P1"><text:span text:style-name="T18">Moc se mi tam l</text:span><text:span text:style-name="T19">í</text:span><text:span text:style-name="T20">bilo, po</text:span><text:span text:style-name="T21">čas</text:span><text:span text:style-name="T22">í</text:span><text:span text:style-name="T23"><text:s/>n</text:span><text:span text:style-name="T24">á</text:span><text:span text:style-name="T25">m vy</text:span><text:span text:style-name="T26">šlo hezky.</text:span></text:p>
      <text:p text:style-name="P1"><text:span text:style-name="T26">Navšt</text:span><text:span text:style-name="T27">í</text:span><text:span text:style-name="T28">vili jsme hrad Rot</text:span><text:span text:style-name="T29">štejn, kde n</text:span><text:span text:style-name="T30">á</text:span><text:span text:style-name="T31">m pan</text:span><text:span text:style-name="T32">í</text:span><text:span text:style-name="T33"><text:s/>pr</text:span><text:span text:style-name="T34">ůvodkyně připravila hru, vyplňovali jsme odpovědi. Nejl</text:span><text:span text:style-name="T35">é</text:span><text:span text:style-name="T36">pe to<text:s/></text:span><text:span text:style-name="T37">šlo Alex.</text:span></text:p>
      <text:p text:style-name="P1"><text:span text:style-name="T37">Pot</text:span><text:span text:style-name="T38">é</text:span><text:span text:style-name="T39"><text:s/>jsme se vr</text:span><text:span text:style-name="T40">á</text:span><text:span text:style-name="T41">tili, cestou p</text:span><text:span text:style-name="T42">řibrali pan</text:span><text:span text:style-name="T43">í</text:span><text:span text:style-name="T44"><text:s/>asistentku, kter</text:span><text:span text:style-name="T45">á</text:span><text:span text:style-name="T46"><text:s/>odm</text:span><text:span text:style-name="T47">í</text:span><text:span text:style-name="T48">tla j</text:span><text:span text:style-name="T49">í</text:span><text:span text:style-name="T50">t na hrad, proto</text:span><text:span text:style-name="T51">že se boj</text:span><text:span text:style-name="T52">í</text:span><text:span text:style-name="T53"><text:s/>v</text:span><text:span text:style-name="T54">ý</text:span><text:span text:style-name="T55">šek, tak na n</text:span><text:span text:style-name="T56">á</text:span><text:span text:style-name="T57">s<text:s/></text:span><text:span text:style-name="T58">čekala u skal.</text:span></text:p>
      <text:p text:style-name="P1"><text:span text:style-name="T58">Prozkoumali jsme dvě jeskyně, jedna z nich je Postojn</text:span><text:span text:style-name="T59">á</text:span><text:span text:style-name="T60">, proto</text:span><text:span text:style-name="T61">že m</text:span><text:span text:style-name="T62">á</text:span><text:span text:style-name="T63"><text:s/>na v</text:span><text:span text:style-name="T64">ý</text:span><text:span text:style-name="T65">šku asi 2 metry a d</text:span><text:span text:style-name="T66">á</text:span><text:span text:style-name="T67"><text:s/>se tam postavit.</text:span></text:p>
      <text:p text:style-name="P1"><text:span text:style-name="T67">Po</text:span><text:span text:style-name="T68">tom jsme šli z kopce a do kopce k autobusu a jeli domů.</text:span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