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78864"/>
    </style:style>
    <style:style style:name="P4" style:family="paragraph" style:parent-style-name="Standard">
      <style:paragraph-properties fo:text-align="justify" style:justify-single-word="false"/>
      <style:text-properties officeooo:paragraph-rsid="0005c420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paragraph-rsid="0005c420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normal" officeooo:rsid="00078864" officeooo:paragraph-rsid="00078864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0ad4ba" officeooo:paragraph-rsid="000ad4ba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acd24" officeooo:paragraph-rsid="000acd2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1b72fd" officeooo:paragraph-rsid="001b72fd"/>
    </style:style>
    <style:style style:name="P10" style:family="paragraph" style:parent-style-name="Standard" style:list-style-name="L1">
      <style:paragraph-properties fo:text-align="justify" style:justify-single-word="false"/>
      <style:text-properties fo:font-style="italic" officeooo:rsid="001d6e97" officeooo:paragraph-rsid="001d6e97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officeooo:paragraph-rsid="001d6e97"/>
    </style:style>
    <style:style style:name="T1" style:family="text">
      <style:text-properties officeooo:rsid="0005c4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60c0" style:font-weight-asian="bold" style:font-weight-complex="bold"/>
    </style:style>
    <style:style style:name="T4" style:family="text">
      <style:text-properties fo:font-weight="bold" officeooo:rsid="00078864" style:font-weight-asian="bold" style:font-weight-complex="bold"/>
    </style:style>
    <style:style style:name="T5" style:family="text">
      <style:text-properties fo:font-weight="bold" officeooo:rsid="000c33f1" style:font-weight-asian="bold" style:font-weight-complex="bold"/>
    </style:style>
    <style:style style:name="T6" style:family="text">
      <style:text-properties fo:font-weight="bold" officeooo:rsid="001a546f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5c42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78864" style:font-size-asian="14pt" style:font-weight-asian="bold" style:font-size-complex="14pt" style:font-weight-complex="bold"/>
    </style:style>
    <style:style style:name="T10" style:family="text">
      <style:text-properties officeooo:rsid="00078864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officeooo:rsid="00188aab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a546f" style:font-style-asian="normal" style:font-weight-asian="normal" style:font-style-complex="normal" style:font-weight-complex="normal"/>
    </style:style>
    <style:style style:name="T14" style:family="text">
      <style:text-properties officeooo:rsid="0008d4c2"/>
    </style:style>
    <style:style style:name="T15" style:family="text">
      <style:text-properties officeooo:rsid="000c33f1"/>
    </style:style>
    <style:style style:name="T16" style:family="text">
      <style:text-properties officeooo:rsid="000d3e72"/>
    </style:style>
    <style:style style:name="T17" style:family="text">
      <style:text-properties officeooo:rsid="000ef7e3"/>
    </style:style>
    <style:style style:name="T18" style:family="text">
      <style:text-properties officeooo:rsid="00122dbd"/>
    </style:style>
    <style:style style:name="T19" style:family="text">
      <style:text-properties officeooo:rsid="0014f5e3"/>
    </style:style>
    <style:style style:name="T20" style:family="text">
      <style:text-properties officeooo:rsid="00188aab"/>
    </style:style>
    <style:style style:name="T21" style:family="text">
      <style:text-properties officeooo:rsid="001b72fd"/>
    </style:style>
    <style:style style:name="T22" style:family="text">
      <style:text-properties officeooo:rsid="001d6e9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8"/></text:p>
      <text:p text:style-name="P1">INFORMACE K PROVOZU ŠKOLNÍ DRUŽINY PRO ŠKOLNÍ ROK <text:s/>20<text:span text:style-name="T18">2</text:span><text:span text:style-name="T21">3</text:span>/202<text:span text:style-name="T21">4</text:span></text:p>
      <text:p text:style-name="Standard"/>
      <text:p text:style-name="Standard"/>
      <text:p text:style-name="P3">Vychovatelka 1. oddělení: Bc. Jolana K<text:span text:style-name="T21">racík</text:span>ová, <text:span text:style-name="T21"><text:s/></text:span>pro <text:span text:style-name="T10">žáky 1. </text:span><text:span text:style-name="T21">B</text:span><text:span text:style-name="T10">. </text:span>a <text:span text:style-name="T21">2</text:span><text:span text:style-name="T20">. </text:span>třídy. </text:p>
      <text:p text:style-name="P11">Vychovatelka 2. oddělení: Lenka Szturcová, <text:span text:style-name="T21"><text:s/></text:span><text:s/>pro <text:span text:style-name="T10">žáky</text:span> <text:span text:style-name="T21">1. A</text:span>. , <text:span text:style-name="T18">3. třídy, </text:span><text:span text:style-name="T22">část 2. třídy.</text:span></text:p>
      <text:p text:style-name="P9"><text:s text:c="16"/>(Rozdělení do družin bude upřesněno po zápisu do ŠD) </text:p>
      <text:p text:style-name="P2"><text:s/></text:p>
      <text:p text:style-name="P5"><text:span text:style-name="T11">Provoz ŠD Po – Pá:</text:span> <text:s/>ranní družina <text:s text:c="5"/>6. 30 – 7. 25 hod. <text:s/><text:span text:style-name="T12">Vchod ze šatny, děti příjdou </text:span><text:span text:style-name="T13">po převlečení rovnou</text:span><text:span text:style-name="T12"> do ŠD I.</text:span> <text:s text:c="13"/><text:tab/> <text:s text:c="134"/><text:tab/> <text:s text:c="37"/>odpolední družina 11. 25 – 16. 00 hod. </text:p>
      <text:p text:style-name="P5"/>
      <text:p text:style-name="P6">PŘI VSTUPU DO ŠKOLY SE PROSÍM DO ZVONKU <text:span text:style-name="T14">ŠD </text:span>PŘEDSTAVTE A UVEĎTE CELÉ JMÉNO VAŠEHO DÍTĚT<text:span text:style-name="T15">E</text:span>. </text:p>
      <text:p text:style-name="P4"><text:s text:c="2"/></text:p>
      <text:p text:style-name="P4"><text:span text:style-name="T7">Škola se zamyká </text:span><text:span text:style-name="T9">a zabezpečuje</text:span><text:span text:style-name="T7"> v 16 hodin, </text:span><text:span text:style-name="T8">p</text:span><text:span text:style-name="T7">roto si děti vyzvedávejte s dostatečným předstihem. Děkujeme. <text:tab/></text:span></text:p>
      <text:p text:style-name="P4"><text:tab/> <text:s text:c="7"/></text:p>
      <text:p text:style-name="P4"><text:span text:style-name="T2">Platby:</text:span> měsíční platba činí <text:span text:style-name="T2">150,- Kč, </text:span>platí se převodem z účtu <text:span text:style-name="T19">až 3</text:span>x ročně. Možnost zaplacení i za celý školní rok. <text:span text:style-name="T2">Rodič</text:span><text:span text:style-name="T4">e</text:span><text:span text:style-name="T2"> prvňáčků </text:span><text:span text:style-name="T5">dostanou </text:span><text:span text:style-name="T2">údaje k platbě včas, </text:span><text:span text:style-name="T6">budou nalepené v žákovské knížce</text:span><text:span text:style-name="T2">.</text:span> / <text:span text:style-name="T20">Platby nepřipomínáme:)</text:span></text:p>
      <text:p text:style-name="P2"><text:s text:c="4"/>• Ven budeme chodit pravděpodobně v čase <text:span text:style-name="T16">od </text:span>13.30 <text:span text:style-name="T16">do</text:span> 1<text:span text:style-name="T1">5</text:span>.<text:span text:style-name="T1">0</text:span>0 hodin – čas se může měnit </text:p>
      <text:p text:style-name="P2"><text:s/>dle kroužků, nebo při větším počtu dětí či nepřízni počasí. <text:span text:style-name="T10">N</text:span>a pobyt venku je doporučováno žákům <text:span text:style-name="T2">sportovní oblečení</text:span>, které si mohou uložit ve skříňkách <text:span text:style-name="T2">umístěných ve školní družině na chodbě.</text:span> <text:s/>Při pobytu na školní<text:span text:style-name="T16">m</text:span> hřišti bude vyvěšena cedulka <text:span text:style-name="T16">s informací </text:span>na dveřích školy. <text:span text:style-name="T17">V zimním období dávejte dětem rukavice, čepici a oteplováky (informace je určena především těm, kteří vozí ráno děti autem ve školním oblečení). </text:span></text:p>
      <text:p text:style-name="P2"><text:s text:c="4"/>• Při pobytu dítěte ve ŠD po 14 hod. doporučujeme <text:span text:style-name="T7">přibalit svačinu navíc!!!</text:span> <text:span text:style-name="T1">(müsli tyčinku, <text:s text:c="4"/>ovoce…) </text:span><text:span text:style-name="T22">Děti mají velmi často hlad.</text:span></text:p>
      <text:p text:style-name="P2"><text:s text:c="4"/>• Pitný režim mají děti zajištěný, <text:span text:style-name="T3">přinesou si </text:span><text:span text:style-name="T2">podepsaný plastový hrníček.</text:span></text:p>
      <text:p text:style-name="P2"><text:s text:c="4"/>• V 15,<text:span text:style-name="T21">30</text:span> hodin se spojují obě oddělení do 1. oddělení ŠD a končí hlavní vzdělávací činnos<text:span text:style-name="T19">t. Děti při odchodu domů odchází ze školy hlavním vchodem. V 15. hodin se vchod u šatny zamyká.</text:span></text:p>
      <text:p text:style-name="P8"><text:s text:c="3"/></text:p>
      <text:p text:style-name="P2"><text:s text:c="4"/></text:p>
      <text:p text:style-name="P2">Vyzvedávání dětí ze ŠD se řídí záznamem uvedeným na přihlášce. V případě, že během roku budete žádat změnu odchodu dítěte z družiny, ohlásíte toto vychovatelce, k<text:span text:style-name="T1">de </text:span>změnu zaznamená<text:span text:style-name="T1">te</text:span> do přihlášky ŠD. <text:span text:style-name="T2">Pokud má dítě odejít z družiny samo, musíte to sdělit písemně na omluvném lístku s dobou odchodu, datem, podpisem a údajem, že dítě odchází samostatně.</text:span></text:p>
      <text:p text:style-name="P2">Pokud je uveden odchod s doprovodem, je dítě svěřeno pouze tomu, kdo je na přihlá<text:span text:style-name="T1">šce</text:span> jmenovitě uveden.</text:p>
      <text:p text:style-name="P2"/>
      <text:p text:style-name="P7"/>
      <text:p text:style-name="P7">Přejeme dětem příjemný pobyt ve školní družině a mnoho pěkných zážitků během školního roku.</text:p>
      <text:p text:style-name="P7"/>
      <text:list xml:id="list3579903666" text:style-name="L1">
        <text:list-header>
          <text:p text:style-name="P10"><text:span text:style-name="T2">Telefon do školní družiny 734 416 834</text:span>, máme i WhatsApp! :-)</text:p>
          <text:p text:style-name="P10"/>
          <text:p text:style-name="P10">Telefon bude v provozu<text:span text:style-name="T2"> Po-Pá v čase 6,30-7,45 a 11,25-16,00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29T08:54:13.720000000</meta:creation-date>
    <dc:date>2023-08-29T12:11:02.425000000</dc:date>
    <meta:editing-duration>PT1H33M13S</meta:editing-duration>
    <meta:editing-cycles>17</meta:editing-cycles>
    <meta:generator>LibreOffice/7.5.0.3$Windows_X86_64 LibreOffice_project/c21113d003cd3efa8c53188764377a8272d9d6de</meta:generator>
    <meta:print-date>2020-08-26T09:39:56.488000000</meta:print-date>
    <meta:document-statistic meta:table-count="0" meta:image-count="0" meta:object-count="0" meta:page-count="1" meta:paragraph-count="25" meta:word-count="401" meta:character-count="2655" meta:non-whitespace-character-count="1999"/>
  </office:meta>
</office:document-meta>
</file>